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center" style:justify-single-word="false"/>
    </style:style>
    <style:style style:name="P2" style:family="paragraph" style:parent-style-name="Standard">
      <style:paragraph-properties fo:margin-top="0cm" fo:margin-bottom="0.353cm" fo:line-height="115%" fo:text-align="justify" style:justify-single-word="false"/>
    </style:style>
    <style:style style:name="P3" style:family="paragraph" style:parent-style-name="Standard">
      <style:paragraph-properties fo:margin-top="0cm" fo:margin-bottom="0.353cm" fo:line-height="115%" fo:text-align="start" style:justify-single-word="false"/>
    </style:style>
    <style:style style:name="P4" style:family="paragraph" style:parent-style-name="Standard">
      <style:paragraph-properties fo:margin-top="0cm" fo:margin-bottom="0.353cm" fo:line-height="115%" fo:text-align="center" style:justify-single-word="false"/>
      <style:text-properties style:use-window-font-color="true" style:font-name="Calibri1" fo:font-size="14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5" style:family="paragraph" style:parent-style-name="Standard">
      <style:paragraph-properties fo:margin-top="0cm" fo:margin-bottom="0.353cm" fo:line-height="115%" fo:text-align="center" style:justify-single-word="false"/>
      <style:text-properties style:use-window-font-color="true" style:font-name="Calibri1" fo:font-size="14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6"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margin-top="0cm" fo:margin-bottom="0.353cm" fo:line-height="115%" fo:text-align="center" style:justify-single-word="false"/>
      <style:text-properties style:use-window-font-color="true" style:font-name="Calibri1" fo:font-size="10pt" fo:font-weight="normal" fo:background-color="transparent" style:font-name-asian="Calibri1" style:font-name-complex="Calibri1"/>
    </style:style>
    <style:style style:name="P9" style:family="paragraph" style:parent-style-name="Standard">
      <style:paragraph-properties fo:margin-top="0cm" fo:margin-bottom="0.353cm" fo:line-height="115%" fo:text-align="center" style:justify-single-word="false"/>
      <style:text-properties style:use-window-font-color="true" style:font-name="Calibri1" fo:font-size="12pt" fo:font-weight="bold" fo:background-color="transparent" style:font-name-asian="Calibri1" style:font-name-complex="Calibri1"/>
    </style:style>
    <style:style style:name="P10" style:family="paragraph" style:parent-style-name="Standard" style:list-style-name="L3">
      <style:paragraph-properties fo:margin-left="-0.635cm" fo:margin-right="0cm" fo:margin-top="0cm" fo:margin-bottom="0.353cm" fo:line-height="115%" fo:text-align="justify" style:justify-single-word="false" fo:text-indent="0.635cm" style:auto-text-indent="false"/>
    </style:style>
    <style:style style:name="P11" style:family="paragraph" style:parent-style-name="Standard" style:list-style-name="L1">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2" style:family="paragraph" style:parent-style-name="Standard" style:list-style-name="L2">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3" style:family="paragraph" style:parent-style-name="Standard" style:list-style-name="L3">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4" style:family="paragraph" style:parent-style-name="Standard" style:list-style-name="L4">
      <style:paragraph-properties fo:margin-left="-0.635cm" fo:margin-right="0cm" fo:margin-top="0cm" fo:margin-bottom="0.353cm" fo:line-height="115%"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T1" style:family="text">
      <style:text-properties style:use-window-font-color="true" style:font-name="Calibri1" fo:font-size="12pt" fo:font-weight="normal" fo:background-color="transparent" style:font-name-asian="Calibri1" style:font-name-complex="Calibri1"/>
    </style:style>
    <style:style style:name="T2"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3" style:family="text">
      <style:text-properties style:use-window-font-color="true" style:text-position="super 58%" style:font-name="Calibri1" fo:font-size="12pt" fo:font-weight="normal" fo:background-color="transparent" style:font-name-asian="Calibri1" style:font-name-complex="Calibri1"/>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adation des difficultés comportementales et protocole de gestion de crise en milieu scolaire</text:p>
      <text:p text:style-name="P5">Elève :__________________________________</text:p>
      <text:p text:style-name="P1"><text:span text:style-name="T1">Période du mardi 22 janvier au vendredi 1</text:span><text:span text:style-name="T3">er</text:span><text:span text:style-name="T1"> février 2013 / Ecole …..</text:span></text:p>
      <text:p text:style-name="P6"/>
      <text:p text:style-name="P2"><text:span text:style-name="T2">Niveau 1 :</text:span><text:span text:style-name="T1"> en classe, étayage, accompagnement de l’enfant sur les activités proposées par l’enseignant. </text:span></text:p>
      <text:list xml:id="list34451710" text:style-name="L1">
        <text:list-item>
          <text:p text:style-name="P11">Aide à la réalisation et à l’organisation matérielle.</text:p>
        </text:list-item>
        <text:list-item>
          <text:p text:style-name="P11">Contrat oral sur un minimum exigé dans la perspective d’une activité plus ludique à suivre.</text:p>
        </text:list-item>
      </text:list>
      <text:p text:style-name="P7"/>
      <text:p text:style-name="P2"><text:span text:style-name="T2">Niveau 2 :</text:span><text:span text:style-name="T1"> recherche d’activités « répit » pertinentes et adaptées. Changement éventuel de lieu selon l'attitude et le degré d'instabilité de l'enfant. Sa classe étant libre, il est facile de s'y installer en laissant la porte de communication ouverte entre les deux salles.</text:span></text:p>
      <text:list xml:id="list34434135" text:style-name="L2">
        <text:list-item>
          <text:p text:style-name="P12">Pliages et scoubidous, livres, bricolages en cours, jeux.</text:p>
        </text:list-item>
        <text:list-item>
          <text:p text:style-name="P12">Activités sur ordinateur.</text:p>
        </text:list-item>
        <text:list-item>
          <text:p text:style-name="P12">Autres propositions éventuelles (présence d'un autre adulte possible, </text:p>
        </text:list-item>
      </text:list>
      <text:p text:style-name="P7"/>
      <text:p text:style-name="P2"><text:span text:style-name="T2">Niveau 3 :</text:span><text:span text:style-name="T1"> montée en puissance de l’opposition, attitude déviante. Violence physique (Pouvant donner lieu à une « Déclaration d’incident ou événement traumatique en milieu scolaire » ou une « Information Préoccupante »).</text:span></text:p>
      <text:list xml:id="list34436918" text:style-name="L3">
        <text:list-item>
          <text:p text:style-name="P13">Contenir l’enfant dans le souci de protéger les autres personnes présentes. </text:p>
        </text:list-item>
        <text:list-item>
          <text:p text:style-name="P10"><text:span text:style-name="T2">Rôle de chacun :</text:span><text:span text:style-name="T1"> faire sortir les autres élèves, isoler l’enfant en crise en tentant de le calmer (l’idéal étant qu’un adulte contienne physiquement l’enfant pendant qu’un autre lui parle). Déterminer qui peut alerter par téléphone si cela est jugé nécessaire (IEN, ERDC au 06 34 64 20 53)</text:span></text:p>
        </text:list-item>
        <text:list-item>
          <text:p text:style-name="P13">Si retour au calme impossible, contacter la famille pour venir chercher l’enfant.</text:p>
        </text:list-item>
      </text:list>
      <text:p text:style-name="P7"/>
      <text:p text:style-name="P3"><text:span text:style-name="T2">Niveau 4 :</text:span><text:span text:style-name="T1"> attitude paroxystique ingérable / impossibilité pour la famille de se rendre à l'école</text:span></text:p>
      <text:list xml:id="list34428652" text:style-name="L4">
        <text:list-item>
          <text:p text:style-name="P14">Appeler le 15 / Si refus, appeler le 18 / Si refus, appeler médecin de proximité.</text:p>
        </text:list-item>
        <text:list-item>
          <text:p text:style-name="P14">Informer l'IEN et l'ERDC</text:p>
        </text:list-item>
      </text:list>
      <text:p text:style-name="P7"><text:soft-page-break/></text:p>
      <text:p text:style-name="P8">Document établi par Monsieur Pascal HOUEE, Enseignant Ressource chargé des Difficultés Comportementales en milieu scolaire</text:p>
      <text:p text:style-name="P9">Inspection Départementale de l’Education Nationale / Circonscription de Coulomm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304" meta:character-count="1960" meta:non-whitespace-character-count="1682"/>
    <dc:date>2015-09-15T14:28:26.49</dc:date>
    <meta:editing-duration>PT1M4S</meta:editing-duration>
    <meta:editing-cycles>1</meta:editing-cycles>
    <meta:generator>LibreOffice/3.4$Win32 LibreOffice_project/340m1$Build-502</meta:generator>
  </office:meta>
</office:document-meta>
</file>